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opnotype Cutsiva" svg:font-family="'Mopnotype Cutsiva'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/>
    </style:style>
    <style:style style:name="P2" style:family="paragraph" style:parent-style-name="Standard"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P3" style:family="paragraph" style:parent-style-name="Standard">
      <style:text-properties style:font-name="Monotype Corsiva" fo:font-size="12pt" fo:font-style="italic" fo:font-weight="bold" style:font-size-asian="12pt" style:font-style-asian="italic" style:font-weight-asian="bold" style:font-size-complex="12pt" style:font-style-complex="italic"/>
    </style:style>
    <style:style style:name="P4" style:family="paragraph" style:parent-style-name="Standard">
      <style:text-properties style:font-name="Monotype Corsiva" fo:font-size="12pt" fo:font-style="italic" style:text-underline-style="none" fo:font-weight="bold" style:font-name-asian="Times New Roman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5" style:family="paragraph" style:parent-style-name="Standard"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/>
    </style:style>
    <style:style style:name="P6" style:family="paragraph" style:parent-style-name="Standard"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7" style:family="paragraph" style:parent-style-name="Standard">
      <style:text-properties style:font-name="Monotype Corsiva" fo:font-size="11pt" fo:font-style="italic" fo:font-weight="bold" style:font-size-asian="11pt" style:font-style-asian="italic" style:font-weight-asian="bold" style:font-name-complex="Monotype Corsiva" style:font-size-complex="11pt" style:font-weight-complex="bold"/>
    </style:style>
    <style:style style:name="P8" style:family="paragraph" style:parent-style-name="Standard">
      <style:text-properties style:font-name="Monotype Corsiva" fo:font-size="11pt" fo:font-style="italic" fo:font-weight="bold" style:font-size-asian="11pt" style:font-style-asian="italic" style:font-weight-asian="bold" style:font-name-complex="Monotype Corsiva" style:font-size-complex="11pt" style:font-style-complex="italic" style:font-weight-complex="bold"/>
    </style:style>
    <style:style style:name="P9" style:family="paragraph" style:parent-style-name="Standard">
      <style:text-properties style:font-name="Monotype Corsiv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onotype Corsiva" fo:font-size="10pt" fo:font-style="italic" style:font-size-asian="10pt" style:font-style-asian="italic" style:font-name-complex="Monotype Corsiva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onotype Corsiva" fo:font-size="20pt" fo:font-weight="bold" style:font-size-asian="20pt" style:font-weight-asian="bold" style:font-name-complex="Monotype Corsiva" style:font-size-complex="20pt" style:font-weight-complex="bold"/>
    </style:style>
    <style:style style:name="P12" style:family="paragraph" style:parent-style-name="Standard">
      <style:text-properties style:font-name="Monotype Corsiva" fo:font-size="18pt" fo:font-style="italic" fo:font-weight="bold" style:font-size-asian="18pt" style:font-style-asian="italic" style:font-weight-asian="bold" style:font-name-complex="Monotype Corsiva" style:font-size-complex="18pt"/>
    </style:style>
    <style:style style:name="P13" style:family="paragraph" style:parent-style-name="Standard">
      <style:text-properties fo:color="#ff9900"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onotype Corsiva" style:font-size-complex="18pt"/>
    </style:style>
    <style:style style:name="P14" style:family="paragraph" style:parent-style-name="Standard">
      <style:text-properties style:font-name="Mopnotype Cutsiva" fo:font-size="18pt" fo:font-style="italic" fo:font-weight="bold" style:font-size-asian="18pt" style:font-style-asian="italic" style:font-weight-asian="bold" style:font-name-complex="Monotype Corsiva" style:font-size-complex="18pt"/>
    </style:style>
    <style:style style:name="P15" style:family="paragraph" style:parent-style-name="Standard">
      <style:paragraph-properties fo:margin-left="0cm" fo:margin-right="-1.461cm" fo:text-indent="0cm" style:auto-text-indent="false"/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-1.461cm" fo:text-indent="0cm" style:auto-text-indent="false"/>
      <style:text-properties style:font-name="Monotype Corsiva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17" style:family="paragraph" style:parent-style-name="Standard">
      <style:paragraph-properties fo:margin-left="0cm" fo:margin-right="-1.461cm" fo:text-indent="0cm" style:auto-text-indent="false"/>
      <style:text-properties fo:color="#000000" style:font-name="Monotype Corsiva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Arial" style:font-size-complex="22pt" style:font-style-complex="italic"/>
    </style:style>
    <style:style style:name="P18" style:family="paragraph" style:parent-style-name="Standard" style:master-page-name="Standard">
      <style:paragraph-properties fo:margin-left="0cm" fo:margin-right="-0.385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Monotype Corsiva" fo:font-size="40pt" fo:font-style="italic" style:text-underline-style="solid" style:text-underline-width="auto" style:text-underline-color="font-color" fo:font-weight="bold" style:font-size-asian="40pt" style:font-style-asian="italic" style:font-weight-asian="bold" style:font-name-complex="Monotype Corsiva" style:font-size-complex="40pt" fo:hyphenate="false" fo:hyphenation-remain-char-count="2" fo:hyphenation-push-char-count="2"/>
    </style:style>
    <style:style style:name="P19" style:family="paragraph" style:parent-style-name="Standard">
      <style:text-properties style:font-name="Monotype Corsiva" fo:font-size="11pt" fo:font-style="italic" style:text-underline-style="none" fo:font-weight="bold" style:font-size-asian="11pt" style:font-style-asian="italic" style:font-weight-asian="bold" style:font-name-complex="Monotype Corsiva" style:font-size-complex="11pt" style:font-style-complex="italic" style:font-weight-complex="bold"/>
    </style:style>
    <style:style style:name="P20" style:family="paragraph" style:parent-style-name="Standard"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margin-left="0cm" fo:margin-right="-0.277cm" fo:text-align="start" style:justify-single-word="false" fo:text-indent="0cm" style:auto-text-indent="false"/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23" style:family="paragraph" style:parent-style-name="Standard">
      <style:paragraph-properties fo:margin-left="0cm" fo:margin-right="-1.461cm" fo:text-indent="0cm" style:auto-text-indent="false"/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 style:font-weight-complex="bold"/>
    </style:style>
    <style:style style:name="P24" style:family="paragraph" style:parent-style-name="Heading_20_3">
      <style:text-properties style:font-name="Monotype Corsiv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name-complex="Monotype Corsiva"/>
    </style:style>
    <style:style style:name="T2" style:family="text">
      <style:text-properties style:font-name="Monotype Corsiva" fo:font-size="11pt" style:text-underline-style="none" style:font-name-asian="Times New Roman" style:font-size-asian="11pt" style:font-size-complex="11pt" style:font-style-complex="italic" style:font-weight-complex="bold"/>
    </style:style>
    <style:style style:name="T3" style:family="text">
      <style:text-properties style:font-name="Monotype Corsiva" fo:font-size="7pt" style:text-underline-style="none" style:font-name-asian="Times New Roman" style:font-size-asian="7pt" style:font-size-complex="7pt" style:font-style-complex="italic" style:font-weight-complex="bold"/>
    </style:style>
    <style:style style:name="T4" style:family="text">
      <style:text-properties style:font-name="Monotype Corsiva" fo:font-size="10pt" fo:font-style="italic" style:text-underline-style="none" fo:font-weight="bold" style:font-name-asian="Times New Roman" style:font-size-asian="10pt" style:font-style-asian="italic" style:font-weight-asian="bold" style:font-name-complex="Monotype Corsiva" style:font-size-complex="10pt" style:font-style-complex="italic" style:font-weight-complex="bold"/>
    </style:style>
    <style:style style:name="T5" style:family="text">
      <style:text-properties fo:font-size="8pt" fo:font-style="italic" style:font-size-asian="8pt" style:font-style-asian="italic" style:font-name-complex="Monotype Corsiva" style:font-size-complex="8pt"/>
    </style:style>
    <style:style style:name="T6" style:family="text">
      <style:text-properties fo:font-size="8pt" fo:font-style="italic" fo:font-weight="bold" style:font-size-asian="8pt" style:font-style-asian="italic" style:font-weight-asian="bold" style:font-name-complex="Monotype Corsiva" style:font-size-complex="8pt"/>
    </style:style>
    <style:style style:name="T7" style:family="text">
      <style:text-properties fo:color="#ff0000" fo:font-size="26pt" fo:font-style="italic" style:font-size-asian="26pt" style:font-style-asian="italic" style:font-size-complex="26pt"/>
    </style:style>
    <style:style style:name="T8" style:family="text">
      <style:text-properties fo:color="#ff0000"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T10" style:family="text">
      <style:text-properties fo:font-size="12pt" fo:font-style="italic" style:font-size-asian="12pt" style:font-style-asian="italic" style:font-name-complex="Monotype Corsiva" style:font-size-complex="12pt"/>
    </style:style>
    <style:style style:name="T11" style:family="text">
      <style:text-properties fo:font-size="12pt" style:text-underline-style="none" fo:font-weight="bold" style:font-name-asian="Times New Roman" style:font-size-asian="12pt" style:font-weight-asian="bold" style:font-size-complex="12pt" style:font-style-complex="italic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style:font-size-asian="6pt" style:font-name-complex="Monotype Corsiva" style:font-size-complex="6pt"/>
    </style:style>
    <style:style style:name="T14" style:family="text">
      <style:text-properties fo:font-size="6pt" fo:font-style="italic" style:font-size-asian="6pt" style:font-style-asian="italic" style:font-name-complex="Monotype Corsiva" style:font-size-complex="6pt"/>
    </style:style>
    <style:style style:name="T15" style:family="text">
      <style:text-properties fo:font-size="6pt" style:text-underline-style="none" style:font-size-asian="6pt" style:font-size-complex="6pt" style:font-weight-complex="bold"/>
    </style:style>
    <style:style style:name="T16" style:family="text">
      <style:text-properties fo:font-size="6pt" style:font-name-asian="Times New Roman" style:font-size-asian="6pt" style:font-name-complex="Arial" style:font-size-complex="6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style:font-name-asian="Times New Roman" style:font-name-complex="Times New Roman" style:font-style-complex="italic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Monotype Corsiva" style:font-weight-complex="bold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fo:font-size="11pt" style:text-underline-style="none" style:font-size-asian="11pt" style:font-size-complex="11pt" style:font-weight-complex="bold"/>
    </style:style>
    <style:style style:name="T25" style:family="text">
      <style:text-properties style:font-name-complex="Monotype Corsiva"/>
    </style:style>
    <style:style style:name="T26" style:family="text">
      <style:text-properties fo:font-size="10pt" fo:font-style="italic" style:text-underline-style="none" style:font-name-asian="Times New Roman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ageskarte:</text:p>
      <text:p text:style-name="P13">Aus dem Suppentopf:</text:p>
      <text:p text:style-name="P2">Rinderbrühe mit hausgemachtem Leberknödel<text:tab/><text:tab/><text:tab/><text:tab/><text:tab/><text:tab/>4,20</text:p>
      <text:p text:style-name="P1"><text:span text:style-name="T9">Rinderbrühe mit Pfannkuchenstreifen<text:tab/></text:span><text:span text:style-name="T10">(</text:span><text:span text:style-name="T5">A,C,G)</text:span><text:span text:style-name="T6"><text:tab/></text:span><text:span text:style-name="T9"><text:tab/><text:tab/><text:tab/><text:tab/><text:tab/>3,80</text:span></text:p>
      <text:p text:style-name="P2">Spargelcremesuppe mit Sahnehäubchen<text:tab/><text:tab/><text:tab/><text:tab/><text:tab/><text:tab/><text:tab/>4,80</text:p>
      <text:p text:style-name="P2"/>
      <text:p text:style-name="P17">Frischer bayrischer Stangenspargel:</text:p>
      <text:p text:style-name="P3">Bayrischer Stangenspargel an Sauce Hollandaise und neue Kartoffeln <text:tab/><text:tab/> <text:s text:c="9"/>11,50</text:p>
      <text:p text:style-name="P16">Spargel „Mailänder Art“, mit Schinken und Käse überbacken dazu <text:s/>neue Kartoffeln </text:p>
      <text:p text:style-name="P16">undzerlassene <text:s/>Butter<text:tab/><text:tab/><text:tab/><text:tab/> <text:s text:c="12"/><text:tab/> <text:s text:c="2"/><text:tab/> <text:s text:c="21"/>14,80</text:p>
      <text:p text:style-name="P16">Stangenspargel mit <text:s/>Schinken und zerlassener Butter und neue Kartoffeln<text:tab/> <text:s text:c="9"/>12,80</text:p>
      <text:p text:style-name="P3">Schweinefilet mit Stangenspargel an Sauce Hollandaise und <text:s/>neue Kartoffeln <text:tab/> <text:s text:c="9"/>16,80</text:p>
      <text:p text:style-name="P16">Rinderrückensteak mit Stangenspargel und Sauce Hollandaise dazu</text:p>
      <text:p text:style-name="P15">neue Kartoffeln <text:tab/><text:tab/><text:tab/><text:tab/><text:tab/><text:tab/><text:tab/><text:tab/><text:tab/> <text:s text:c="8"/>19,80</text:p>
      <text:p text:style-name="P15">Spargelsalat mit grünem und weißwm Spargel dazu Parmesanflocken und Schinken <text:s/>9,80</text:p>
      <text:p text:style-name="P15"><text:span text:style-name="Absatz-Standardschriftart"><text:span text:style-name="T22">Zanderfilet mit Kräuterbutter , Spargel und neuen Kartoffeln<text:tab/><text:tab/><text:tab/> <text:s text:c="9"/>15,80</text:span></text:span></text:p>
      <text:p text:style-name="P12"><text:span text:style-name="T18">Weitere Tagesgerichte</text:span><text:span text:style-name="T17">:</text:span></text:p>
      <text:p text:style-name="P6"><text:span text:style-name="T21">Gebratener Wolfsbarsch mit Petersilikartoffeln und Salat<text:tab/><text:tab/><text:tab/><text:tab/>16,50</text:span></text:p>
      <text:p text:style-name="P23"><text:span text:style-name="Absatz-Standardschriftart"><text:span text:style-name="T20">Gebratenes Zanderfilet mit hausgemachter Kräuterbutter, Salzkartoffeln und</text:span></text:span></text:p>
      <text:p text:style-name="P22"><text:span text:style-name="Absatz-Standardschriftart"><text:span text:style-name="T23"><text:s/>gemischtem Salat <text:tab/></text:span></text:span><text:span text:style-name="Absatz-Standardschriftart"><text:span text:style-name="T16">(L,G,C,A)</text:span></text:span><text:span text:style-name="Absatz-Standardschriftart"><text:span text:style-name="T23"><text:tab/><text:tab/><text:tab/><text:tab/><text:tab/><text:tab/><text:tab/><text:tab/><text:tab/>14,80</text:span></text:span></text:p>
      <text:p text:style-name="P22"><text:span text:style-name="Absatz-Standardschriftart"><text:span text:style-name="T23"/></text:span></text:p>
      <text:p text:style-name="P6">½ hintere Schweinshaxe an Dunkelbiersoße dazu Semmelknödel und bayrisch Kraut 10,20</text:p>
      <text:p text:style-name="P2"><text:span text:style-name="T19">Gemischter Bratenteller mit Jungschweinebraten und Surwaammerl und Bratwurst an Dunkelbiersoße, dazu Semmelknödel und bayrisch Kraut</text:span><text:span text:style-name="T24"> </text:span><text:span text:style-name="T15">A,C,G,L)<text:tab/></text:span><text:span text:style-name="T19"><text:tab/><text:tab/><text:tab/>11,20<text:tab/></text:span></text:p>
      <text:p text:style-name="P5">Ofenfrischer Spanferkelrollbraten mit Semmel- und Kartoffelknödel dazu </text:p>
      <text:p text:style-name="P5">Bayrisch Kraut<text:tab/><text:tab/><text:tab/><text:tab/><text:tab/><text:tab/><text:tab/><text:tab/><text:tab/><text:tab/>11,50</text:p>
      <text:p text:style-name="P5">Schnitzel „Bavaria“ , mit Obatz'dn gefülltes Schweineschnitzel dazu Bratkartoffeln<text:tab/>13,80 </text:p>
      <text:p text:style-name="P9">Schwabenpfannderl zarte Schweinefiletmedaillons an Champigonrahmsoße, serviert <text:s/>mit hausgemachten Eierspätzle und Kaisergemüse<text:span text:style-name="T13">A,C,G,L)<text:tab/></text:span><text:span text:style-name="T25"> <text:s text:c="12"/><text:tab/><text:tab/><text:tab/><text:tab/>14,80</text:span></text:p>
      <text:p text:style-name="P8">Grillteller mit Pommes frites und Gemüse<text:tab/><text:tab/><text:tab/><text:tab/><text:tab/><text:tab/><text:tab/>14,80<text:tab/></text:p>
      <text:p text:style-name="P9">Mexico Schnitzel „El- Smello“, mit pikanter Zwiebel- Chili- Knoblauch- und Käsefüllung,in </text:p>
      <text:p text:style-name="P14"><text:span text:style-name="Absatz-Standardschriftart"><text:span text:style-name="T2"><text:s/>dazu Wedges und bunter Salat<text:tab/></text:span></text:span><text:span text:style-name="Absatz-Standardschriftart"><text:span text:style-name="T3">(A,C,G,L)</text:span></text:span><text:span text:style-name="Absatz-Standardschriftart"><text:span text:style-name="T2"><text:tab/><text:tab/>14,80 <text:s/>oder <text:tab/><text:tab/>XL<text:tab/><text:tab/>16,80</text:span></text:span></text:p>
      <text:p text:style-name="P7">Schnitzel „Wiener Art“, vom Schwein, <text:s/>aus der Pfanne, in Butterschmalz gebacken, dazu </text:p>
      <text:h text:style-name="P24" text:outline-level="3"><text:span text:style-name="T1">Salzkartoffeln <text:s/>oder Pommes frites und gemischter Salat </text:span><text:span text:style-name="T14">A,C,G,L)<text:tab/></text:span><text:span text:style-name="T1"> <text:s text:c="19"/><text:tab/><text:tab/><text:tab/>13,80</text:span></text:h>
      <text:p text:style-name="P7">Cordon bleu, vom Schwein <text:s/>mit Salzkartoffeln und buntem Salat<text:tab/><text:tab/><text:tab/><text:tab/>14,80</text:p>
      <text:p text:style-name="P7">Tagliatelle mit Chamignonrahm und Gemüse<text:tab/><text:tab/><text:tab/><text:tab/><text:tab/><text:tab/><text:tab/> 9,50</text:p>
      <text:p text:style-name="P7">Gekochter Tafelspitz mit Kren, Salzkartoffeln und Gemüse<text:tab/><text:tab/><text:tab/><text:tab/><text:tab/>11,80</text:p>
      <text:p text:style-name="P7"/>
      <text:p text:style-name="P7">Rinderlendensteak (ca.200g) an Pfefferrahmsoße, dazu Kroketten und <text:s/>Speckbohnen <text:s/><text:span text:style-name="T12">(A,CG,L)</text:span><text:tab/>19,80<text:tab/> <text:s text:c="16"/></text:p>
      <text:p text:style-name="P7">Zwiebelrostbraten von der Rinderlende, dazu Röstkartoffeln und </text:p>
      <text:p text:style-name="P19">gemischter Salat<text:tab/><text:tab/>(A,)<text:tab/><text:tab/><text:tab/> <text:s text:c="5"/><text:tab/><text:tab/><text:tab/> <text:s text:c="8"/><text:tab/> <text:s text:c="12"/>17,80</text:p>
      <text:p text:style-name="P4">Kalbsleber „Berliner Art“ mit gebratenen Zwiebelringen und Apfelspalten </text:p>
      <text:p text:style-name="P4">dazu Röstkartoffeln <text:tab/><text:tab/><text:tab/><text:tab/><text:tab/><text:tab/><text:tab/><text:tab/><text:tab/><text:tab/>17,50</text:p>
      <text:p text:style-name="P4">Käsespätzle mit Vorarlberger Almkas, Röstzwiebeln und Blattsalat<text:tab/><text:tab/><text:tab/> 9,50</text:p>
      <text:p text:style-name="P4">Gebackenes Hächnschnitzel serviert mit Salzkartoffeln und buntem Salat <text:s/><text:tab/><text:tab/>13,80</text:p>
      <text:p text:style-name="P4">Großer Salat mit Hähnchenstreifen dazu Knoblauchbaguette<text:tab/><text:tab/><text:tab/><text:tab/>10,50<text:tab/><text:tab/></text:p>
      <text:p text:style-name="P11"><text:s/><text:tab/><text:tab/><text:span text:style-name="T7">Wir wünschen guten Appetit! <text:s text:c="5"/></text:span><text:span text:style-name="T8"><text:s text:c="3"/></text:span></text:p>
      <text:p text:style-name="P10"><text:span text:style-name="Absatz-Standardschriftart"><text:span text:style-name="T11"><text:tab/></text:span></text:span><text:tab/> <text:s text:c="9"/></text:p>
      <text:p text:style-name="P21"><text:span text:style-name="Absatz-Standardschriftart"><text:span text:style-name="T4"><text:s/><text:tab/><text:tab/>A=Glutenhaltig, C= Ei, D= Fisch, G=Milch, H =Schalenfrüchte, Laktose L;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opnotype Cutsiva" svg:font-family="'Mopnotype Cutsiva'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Monotype Corsiva" fo:font-size="16pt" style:font-size-asian="16pt" style:font-name-complex="Monotype Corsiva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461cm" fo:text-indent="0cm" style:auto-text-indent="false" fo:keep-with-next="always"/>
      <style:text-properties style:font-name="Monotype Corsiva" fo:font-size="14pt" fo:font-weight="bold" style:font-size-asian="14pt" style:font-weight-asian="bold" style:font-name-complex="Monotype Corsiva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style="italic" style:font-size-asian="18pt" style:font-style-asian="italic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Endnote_20_Symbol" style:display-name="Endnote Symbol" style:family="text" style:parent-style-name="Absatz-Standardschriftar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68cm" fo:margin-left="2.499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geskarte:</dc:title>
    <meta:initial-creator>Bernie</meta:initial-creator>
    <meta:creation-date>2021-08-11T12:17:00</meta:creation-date>
    <dc:creator>Bernhard Kuhn</dc:creator>
    <dc:date>2022-05-27T14:30:31.18</dc:date>
    <meta:print-date>2022-05-26T12:20:00.67</meta:print-date>
    <meta:editing-cycles>67</meta:editing-cycles>
    <meta:editing-duration>P29DT4H32M19S</meta:editing-duration>
    <meta:generator>OpenOffice/4.1.6$Win32 OpenOffice.org_project/416m1$Build-9790</meta:generator>
    <meta:printed-by>Bernhard Kuhn</meta:printed-by>
    <meta:document-statistic meta:table-count="0" meta:image-count="0" meta:object-count="0" meta:page-count="1" meta:paragraph-count="44" meta:word-count="317" meta:character-count="2935"/>
  </office:meta>
</office:document-meta>
</file>