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4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5" style:family="paragraph" style:parent-style-name="Standard">
      <style:text-properties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7" style:family="paragraph" style:parent-style-name="Standard"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/>
    </style:style>
    <style:style style:name="P9" style:family="paragraph" style:parent-style-name="Standard"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10" style:family="paragraph" style:parent-style-name="Standard"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11" style:family="paragraph" style:parent-style-name="Standard">
      <style:text-properties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P12" style:family="paragraph" style:parent-style-name="Standard">
      <style:text-properties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P13" style:family="paragraph" style:parent-style-name="Standard">
      <style:text-properties style:font-name="Monotype Corsiva" fo:font-size="10pt" fo:font-style="italic" fo:font-weight="bold" style:font-size-asian="10pt" style:font-style-asian="italic" style:font-weight-asian="bold" style:font-name-complex="Monotype Corsiv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onotype Corsiva" fo:font-size="26pt" fo:font-style="italic" style:text-underline-style="solid" style:text-underline-width="auto" style:text-underline-color="font-color" fo:font-weight="bold" style:font-size-asian="26pt" style:font-style-asian="italic" style:font-weight-asian="bold" style:font-name-complex="Monotype Corsiva" style:font-weight-complex="bold"/>
    </style:style>
    <style:style style:name="P15" style:family="paragraph" style:parent-style-name="Standard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17" style:family="paragraph" style:parent-style-name="Standard"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18" style:family="paragraph" style:parent-style-name="Standard">
      <style:text-properties style:font-name="Monotype Corsiva" fo:font-size="14pt" fo:language="en" fo:country="GB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onotype Corsiva" fo:font-size="40pt" fo:font-style="italic" style:text-underline-style="solid" style:text-underline-width="auto" style:text-underline-color="font-color" fo:font-weight="bold" style:font-size-asian="40pt" style:font-style-asian="italic" style:font-weight-asian="bold" style:font-name-complex="Monotype Corsiva" style:font-size-complex="40pt"/>
    </style:style>
    <style:style style:name="P20" style:family="paragraph" style:parent-style-name="Standard">
      <style:text-properties style:font-name="Monotype Corsiva" fo:font-style="italic" style:font-style-asian="italic" style:font-name-complex="Monotype Corsiva" style:font-style-complex="italic" style:font-weight-complex="normal"/>
    </style:style>
    <style:style style:name="P21" style:family="paragraph" style:parent-style-name="Standard">
      <style:text-properties fo:color="#ff9900"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ff6600" style:font-name="Monotype Corsiva" fo:font-size="26pt" fo:font-style="italic" style:text-underline-style="solid" style:text-underline-width="auto" style:text-underline-color="font-color" fo:font-weight="bold" fo:background-color="#ffffff" style:font-size-asian="26pt" style:font-style-asian="italic" style:font-weight-asian="bold" style:font-name-complex="Monotype Corsiva" style:font-weight-complex="bold"/>
    </style:style>
    <style:style style:name="P23" style:family="paragraph" style:parent-style-name="Standard">
      <style:paragraph-properties fo:margin-left="0cm" fo:margin-right="-1.461cm" fo:text-indent="0cm" style:auto-text-indent="false">
        <style:tab-stops>
          <style:tab-stop style:position="1.431cm"/>
          <style:tab-stop style:position="9.005cm" style:type="center"/>
        </style:tab-stops>
      </style:paragraph-properties>
      <style:text-properties style:font-name="Monotype Corsiva"/>
    </style:style>
    <style:style style:name="P24" style:family="paragraph" style:parent-style-name="Standard">
      <style:paragraph-properties fo:margin-left="0cm" fo:margin-right="-1.143cm" fo:text-indent="0cm" style:auto-text-indent="false"/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25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/>
    </style:style>
    <style:style style:name="P26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27" style:family="paragraph" style:parent-style-name="Standard" style:list-style-name="L1">
      <style:paragraph-properties fo:text-align="start" style:justify-single-word="false"/>
    </style:style>
    <style:style style:name="P28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29" style:family="paragraph" style:parent-style-name="Heading_20_3">
      <style:text-properties style:font-name="Monotype Corsiva"/>
    </style:style>
    <style:style style:name="P30" style:family="paragraph" style:parent-style-name="Heading_20_3">
      <style:text-properties style:font-name="Monotype Corsiva" style:font-weight-complex="bold"/>
    </style:style>
    <style:style style:name="P31" style:family="paragraph" style:parent-style-name="Heading_20_3">
      <style:text-properties style:font-name="Monotype Corsiva" fo:font-size="14pt" fo:language="fr" fo:country="FR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32" style:family="paragraph" style:parent-style-name="Heading_20_3">
      <style:paragraph-properties fo:margin-left="0cm" fo:margin-right="-0.277cm" fo:text-align="start" style:justify-single-word="false" fo:text-indent="0cm" style:auto-text-indent="false"/>
      <style:text-properties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33" style:family="paragraph" style:parent-style-name="Heading_20_2">
      <style:text-properties style:font-name="Monotype Corsiva" fo:font-style="italic" style:font-style-asian="italic" style:font-name-complex="Monotype Corsiva" style:font-style-complex="italic" style:font-weight-complex="normal"/>
    </style:style>
    <style:style style:name="T1" style:family="text">
      <style:text-properties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T2" style:family="text">
      <style:text-properties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T3" style:family="text">
      <style:text-properties style:font-name="Monotype Corsiva" fo:font-size="6pt" fo:font-style="italic" fo:font-weight="bold" style:font-size-asian="6pt" style:font-style-asian="italic" style:font-weight-asian="bold" style:font-name-complex="Monotype Corsiva" style:font-size-complex="6pt" style:font-weight-complex="bold"/>
    </style:style>
    <style:style style:name="T4" style:family="text">
      <style:text-properties style:font-name="Monotype Corsiva" fo:font-size="6pt" fo:font-style="italic" style:text-underline-style="none" fo:font-weight="bold" style:font-size-asian="6pt" style:font-style-asian="italic" style:font-weight-asian="bold" style:font-name-complex="Monotype Corsiva" style:font-size-complex="6pt" style:font-style-complex="italic" style:font-weight-complex="bold"/>
    </style:style>
    <style:style style:name="T5" style:family="text">
      <style:text-properties style:font-name="Monotype Corsiva" fo:font-size="18pt" fo:font-style="italic" style:text-underline-style="none" fo:font-weight="bold" style:font-name-asian="Times New Roman" style:font-size-asian="18pt" style:font-style-asian="italic" style:font-weight-asian="bold" style:font-name-complex="Monotype Corsiva" style:font-size-complex="18pt" style:font-style-complex="italic" style:font-weight-complex="bold"/>
    </style:style>
    <style:style style:name="T6" style:family="text">
      <style:text-properties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7" style:family="text">
      <style:text-properties style:font-name="Monotype Corsiva" fo:font-size="48pt" fo:font-style="italic" style:text-underline-style="solid" style:text-underline-width="auto" style:text-underline-color="font-color" fo:font-weight="bold" style:font-name-asian="Times New Roman" style:font-size-asian="48pt" style:font-style-asian="italic" style:font-weight-asian="bold" style:font-name-complex="Monotype Corsiva" style:font-size-complex="48pt" style:font-style-complex="italic" style:font-weight-complex="bold"/>
    </style:style>
    <style:style style:name="T8" style:family="text">
      <style:text-properties fo:font-size="8pt" fo:font-style="italic" style:font-size-asian="8pt" style:font-style-asian="italic" style:font-name-complex="Monotype Corsiva" style:font-size-complex="8pt"/>
    </style:style>
    <style:style style:name="T9" style:family="text">
      <style:text-properties fo:font-size="8pt" fo:font-style="italic" fo:font-weight="bold" style:font-size-asian="8pt" style:font-style-asian="italic" style:font-weight-asian="bold" style:font-name-complex="Monotype Corsiva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en" fo:country="GB" fo:font-style="italic" style:font-size-asian="8pt" style:font-style-asian="italic" style:font-size-complex="8pt"/>
    </style:style>
    <style:style style:name="T12" style:family="text">
      <style:text-properties fo:color="#ff0000" fo:font-size="26pt" style:text-underline-style="none" style:font-name-asian="Times New Roman" style:font-size-asian="26pt" style:font-size-complex="26pt" style:font-style-complex="italic"/>
    </style:style>
    <style:style style:name="T13" style:family="text">
      <style:text-properties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T14" style:family="text">
      <style:text-properties fo:font-size="12pt" fo:font-style="italic" style:font-size-asian="12pt" style:font-style-asian="italic" style:font-name-complex="Monotype Corsiva" style:font-size-complex="12pt"/>
    </style:style>
    <style:style style:name="T15" style:family="text">
      <style:text-properties fo:font-size="6pt" style:text-underline-style="none" style:font-size-asian="6pt" style:font-size-complex="6pt" style:font-weight-complex="bold"/>
    </style:style>
    <style:style style:name="T16" style:family="text">
      <style:text-properties fo:font-size="6pt" style:font-name-asian="Times New Roman" style:font-size-asian="6pt" style:font-size-complex="6pt" style:font-style-complex="italic"/>
    </style:style>
    <style:style style:name="T17" style:family="text">
      <style:text-properties fo:font-size="6pt" fo:language="de" fo:country="DE" style:text-underline-style="none" style:font-name-asian="Times New Roman" style:font-size-asian="6pt" style:font-size-complex="6pt" style:font-style-complex="italic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fo:language="en" fo:country="GB" style:font-name-asian="Times New Roman" style:font-size-asian="6pt" style:font-size-complex="6pt" style:font-style-complex="italic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style:font-name-asian="Times New Roman" style:font-style-complex="italic"/>
    </style:style>
    <style:style style:name="T22" style:family="text">
      <style:text-properties style:text-underline-style="none" style:font-name-asian="Times New Roman" style:font-style-complex="italic" style:font-weight-complex="bold"/>
    </style:style>
    <style:style style:name="T23" style:family="text">
      <style:text-properties fo:font-size="11pt" style:text-underline-style="none" style:font-size-asian="11pt" style:font-size-complex="11pt" style:font-weight-complex="bold"/>
    </style:style>
    <style:style style:name="T24" style:family="text">
      <style:text-properties fo:font-size="11pt" style:font-name-asian="Times New Roman" style:font-size-asian="11pt" style:font-size-complex="11pt" style:font-style-complex="italic"/>
    </style:style>
    <style:style style:name="T25" style:family="text">
      <style:text-properties fo:font-size="11pt" fo:language="en" fo:country="GB" style:font-name-asian="Times New Roman" style:font-size-asian="11pt" style:font-size-complex="11pt" style:font-style-complex="italic"/>
    </style:style>
    <style:style style:name="T2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 style:font-style-complex="italic" style:font-weight-complex="bold"/>
    </style:style>
    <style:style style:name="T27" style:family="text">
      <style:text-properties fo:font-size="10pt" fo:font-weight="bold" style:font-size-asian="10pt" style:font-weight-asian="bold" style:font-name-complex="Monotype Corsiva" style:font-size-complex="10pt" style:font-weight-complex="bold"/>
    </style:style>
    <style:style style:name="T28" style:family="text">
      <style:text-properties fo:font-size="10pt" style:font-size-asian="10pt" style:font-name-complex="Monotype Corsiva" style:font-size-complex="10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4pt" style:font-name-asian="Times New Roman" style:font-size-asian="14pt" style:font-size-complex="14pt" style:font-style-complex="italic" style:font-weight-complex="bold"/>
    </style:style>
    <style:style style:name="T31" style:family="text">
      <style:text-properties fo:font-size="14pt" fo:language="en" fo:country="GB" style:font-name-asian="Times New Roman" style:font-size-asian="14pt" style:font-size-complex="14pt"/>
    </style:style>
    <style:style style:name="T32" style:family="text">
      <style:text-properties fo:font-size="14pt" fo:language="en" fo:country="GB" style:font-name-asian="Times New Roman" style:font-size-asian="14pt" style:font-size-complex="14pt" style:font-style-complex="italic"/>
    </style:style>
    <style:style style:name="T3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 style:font-style-complex="italic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style-complex="italic" style:font-weight-complex="bold"/>
    </style:style>
    <style:style style:name="T36" style:family="text">
      <style:text-properties fo:language="en" fo:country="GB"/>
    </style:style>
    <style:style style:name="T37" style:family="text">
      <style:text-properties fo:language="en" fo:country="GB" style:font-name-asian="Times New Roman"/>
    </style:style>
    <style:style style:name="T38" style:family="text">
      <style:text-properties style:font-name="Monotype Corsiva1" fo:language="de" fo:country="DE" style:font-name-asian="Courier New" style:font-name-complex="Courier New" style:font-style-complex="italic" style:font-weight-complex="bold"/>
    </style:style>
    <style:style style:name="T39" style:family="text">
      <style:text-properties fo:language="de" fo:country="DE" style:text-underline-style="none" style:font-name-asian="Times New Roman" style:font-style-complex="italic"/>
    </style:style>
    <style:style style:name="T40" style:family="text">
      <style:text-properties fo:color="#000000" fo:font-size="26pt" style:font-size-asian="26pt" style:font-size-complex="2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ageskarte:</text:p>
      <text:p text:style-name="P21">Aus dem Suppentopf:</text:p>
      <text:p text:style-name="P2">Rinderbrühe mit hausgemachtem Leberknödel<text:tab/><text:tab/>(<text:span text:style-name="T10">A,C,G)<text:tab/></text:span><text:tab/><text:tab/><text:tab/>4,20<text:tab/><text:tab/></text:p>
      <text:p text:style-name="P1"><text:span text:style-name="T13">Rinderbrühe mit Pfannkuchenstreifen<text:tab/></text:span><text:span text:style-name="T14">(</text:span><text:span text:style-name="T8">A,C,G)</text:span><text:span text:style-name="T9"><text:tab/></text:span><text:span text:style-name="T13"><text:tab/><text:tab/><text:tab/><text:tab/><text:tab/>3,80</text:span></text:p>
      <text:p text:style-name="P2">Hausgemachte Leberspätzlesuppe <text:s/>(<text:span text:style-name="T10">A,C,G)<text:tab/></text:span><text:tab/><text:tab/><text:tab/><text:tab/> <text:s text:c="23"/>4,20</text:p>
      <text:p text:style-name="P2">Adventssuppe mit weihnachtlicher Schmankerl Einlage<text:tab/><text:tab/><text:tab/><text:tab/><text:tab/>4,80</text:p>
      <text:p text:style-name="P7"><text:span text:style-name="Absatz-Standardschriftart"><text:span text:style-name="T38"/></text:span></text:p>
      <text:p text:style-name="P8"><text:span text:style-name="Absatz-Standardschriftart"><text:span text:style-name="T33">Tagesgerichte:</text:span></text:span></text:p>
      <text:p text:style-name="P25"><text:span text:style-name="Absatz-Standardschriftart"><text:span text:style-name="T30"/></text:span></text:p>
      <text:p text:style-name="P8"><text:span text:style-name="Absatz-Standardschriftart"><text:span text:style-name="T35">Bay</text:span></text:span>rischer <text:s/>Jungschweinebraten , an Dunkelbiersoße, dazu </text:p>
      <text:p text:style-name="P2"><text:span text:style-name="T20"><text:s/>Semmelknödel und Kraut</text:span><text:span text:style-name="T23">salat oder bayrisch Kraut <text:tab/></text:span><text:span text:style-name="T15"><text:tab/>(3,8,11)</text:span><text:span text:style-name="T20"><text:tab/><text:tab/><text:tab/><text:tab/>11,20</text:span></text:p>
      <text:p text:style-name="P11">Schnitzel „Wiener Art“, vom Schwein, <text:s/>aus der Pfanne, mit Butterschmalz gebacken, dazu </text:p>
      <text:h text:style-name="Heading_20_3" text:outline-level="3"><text:span text:style-name="T1">Salzkartoffeln * <text:s/></text:span><text:span text:style-name="T3">A,C,G,L)<text:tab/></text:span><text:span text:style-name="T1"> <text:s text:c="19"/><text:tab/><text:tab/><text:tab/><text:tab/><text:tab/><text:tab/><text:tab/><text:tab/>13,80</text:span></text:h>
      <text:p text:style-name="P4">Mexico Schnitzel <text:s/>„El- Smello“, mit pikanter Zwiebel- Chili- Knoblauch- und Käsefüllung in Tortillakruste <text:s/>dazu <text:s/>Westernkartoffeln <text:s/>und Salsa Dip<text:span text:style-name="T18">(A,C,G,L)</text:span><text:tab/><text:tab/><text:tab/><text:tab/>12,80 </text:p>
      <text:p text:style-name="P4"><text:s/>oder <text:s/>XL <text:s text:c="4"/><text:tab/><text:tab/><text:tab/><text:tab/><text:tab/><text:tab/><text:tab/><text:tab/><text:tab/><text:tab/> <text:s text:c="11"/>15,80</text:p>
      <text:p text:style-name="P4"/>
      <text:p text:style-name="P11"><text:span text:style-name="Absatz-Standardschriftart"><text:span text:style-name="T39">Gegrillte Schweinelennde , überbacken mit Zwiebeln, Speck und Käse, dazu Bratkartoffeln<text:tab/>14,80</text:span></text:span></text:p>
      <text:p text:style-name="P11"><text:span text:style-name="Absatz-Standardschriftart"><text:span text:style-name="T39">Cordon bleu <text:s/>mit Bratkartoffeln <text:tab/><text:tab/><text:tab/></text:span></text:span><text:span text:style-name="Absatz-Standardschriftart"><text:span text:style-name="T17">(3,8,11)</text:span></text:span><text:span text:style-name="Absatz-Standardschriftart"><text:span text:style-name="T39"><text:tab/><text:tab/><text:tab/><text:tab/><text:tab/>14,80</text:span></text:span></text:p>
      <text:p text:style-name="P11"><text:span text:style-name="Absatz-Standardschriftart"><text:span text:style-name="T39">Pikantes Schweineherz mit Dunstreis<text:tab/><text:tab/><text:tab/><text:tab/><text:tab/><text:tab/><text:tab/><text:tab/>10,80</text:span></text:span></text:p>
      <text:p text:style-name="P11"><text:span text:style-name="Absatz-Standardschriftart"><text:span text:style-name="T39">Deftiges Bierfleisch mit Salzkartoffeln<text:tab/><text:tab/><text:tab/><text:tab/><text:tab/><text:tab/><text:tab/><text:tab/> 9,80</text:span></text:span></text:p>
      <text:p text:style-name="P11"><text:span text:style-name="Absatz-Standardschriftart"><text:span text:style-name="T39">Spaghetti Bolognese, mit Hackfleischsoße und geriebenem Hartkäse<text:tab/><text:tab/><text:tab/><text:tab/>10,80</text:span></text:span></text:p>
      <text:p text:style-name="Standard"><text:span text:style-name="T1">Zwiebelrostbraten von der Rinderlende, dazu Bratkartoffeln</text:span><text:span text:style-name="T2"> (a)<text:tab/> </text:span><text:span text:style-name="T4">A,C,G,L)</text:span><text:span text:style-name="T2"><text:tab/><text:tab/><text:tab/>17,80</text:span></text:p>
      <text:p text:style-name="P12"/>
      <text:p text:style-name="P11">Saftiges <text:s/>Rinderlendensteak <text:s/>( ca.200g) <text:s/>an feiner Pfefferrahmsoße , dazu Kroketten und <text:s/></text:p>
      <text:p text:style-name="P9"><text:span text:style-name="Absatz-Standardschriftart"><text:span text:style-name="T24">Speckbohnen <text:s/></text:span></text:span><text:span text:style-name="Absatz-Standardschriftart"><text:span text:style-name="T16">(A,CG,L)</text:span></text:span><text:span text:style-name="Absatz-Standardschriftart"><text:span text:style-name="T24"><text:tab/><text:tab/><text:tab/><text:tab/><text:tab/><text:tab/><text:tab/><text:tab/><text:tab/><text:tab/>21,80</text:span></text:span></text:p>
      <text:p text:style-name="P9"><text:span text:style-name="Absatz-Standardschriftart"><text:span text:style-name="T24">Gekochter Tafelspitz mit Salzkartoffeln, Kren und Blatttspinat<text:tab/><text:tab/><text:tab/><text:tab/><text:tab/>11,80</text:span></text:span></text:p>
      <text:p text:style-name="P10"><text:span text:style-name="Absatz-Standardschriftart"><text:span text:style-name="T34">Hähnchengeschnetzeltes mit Reis und Sommergemüse<text:tab/><text:tab/><text:tab/><text:tab/><text:tab/>12,50</text:span></text:span></text:p>
      <text:p text:style-name="P10"><text:span text:style-name="Absatz-Standardschriftart"><text:span text:style-name="T34"/></text:span></text:p>
      <text:p text:style-name="P9"><text:span text:style-name="Absatz-Standardschriftart"><text:span text:style-name="T32">Bayrisches Kalbsrahmlüngerl mit hausgemachtem Semmelknödel<text:tab/></text:span></text:span><text:span text:style-name="Absatz-Standardschriftart"><text:span text:style-name="T25"> </text:span></text:span><text:span text:style-name="Absatz-Standardschriftart"><text:span text:style-name="T19">A,C,G,L)</text:span></text:span><text:span text:style-name="Absatz-Standardschriftart"><text:span text:style-name="T25"><text:tab/></text:span></text:span><text:span text:style-name="Absatz-Standardschriftart"><text:span text:style-name="T32">9,80</text:span></text:span></text:p>
      <text:p text:style-name="P10"><text:span text:style-name="Absatz-Standardschriftart"><text:span text:style-name="T31">Tiroler </text:span></text:span><text:span text:style-name="Absatz-Standardschriftart"><text:span text:style-name="T37">G'röst'l , mit , Speck , Bratenfleisch, Zwiebeln , Kartoffeln und Spiegelei<text:tab/> 9,80</text:span></text:span></text:p>
      <text:p text:style-name="P10"><text:span text:style-name="Absatz-Standardschriftart"><text:span text:style-name="T34">„Farfalle“ mit Blattspinat, Sahne und Fetakäse<text:tab/><text:tab/><text:tab/><text:tab/><text:tab/><text:tab/> 8,80</text:span></text:span></text:p>
      <text:p text:style-name="P10"><text:span text:style-name="Absatz-Standardschriftart"><text:span text:style-name="T34">G'röst'te Knödel mit Ei und Zwiebeln<text:tab/><text:tab/><text:tab/><text:tab/><text:tab/><text:tab/><text:tab/> 6,80 </text:span></text:span></text:p>
      <text:p text:style-name="P2"><text:span text:style-name="Absatz-Standardschriftart"><text:span text:style-name="T22">Kasspatzen <text:s/>mit Vorarlberger Sennkas dazu Röstzwiebeln <text:tab/><text:tab/><text:tab/> <text:s text:c="10"/><text:tab/> 9,50</text:span></text:span></text:p>
      <text:p text:style-name="P2"><text:span text:style-name="Absatz-Standardschriftart"><text:span text:style-name="T22">Spinatknödel mit Sauce Hollandaise<text:tab/><text:tab/><text:tab/><text:tab/><text:tab/><text:tab/><text:tab/> 8,50<text:tab/><text:tab/></text:span></text:span></text:p>
      <text:p text:style-name="P5"><text:span text:style-name="Absatz-Standardschriftart">Frische Miesmuscheln im Weißwein oder Tomaten- Knoblauchsud, dazu Baguette<text:tab/> 11,80<text:tab/></text:span></text:p>
      <text:p text:style-name="P26"><text:span text:style-name="Absatz-Standardschriftart">Lachs Reiberdatschi mit frischen Zwiebeln. Remouladensoße und Salatgarnitur<text:tab/>11,80</text:span></text:p>
      <text:h text:style-name="P32" text:outline-level="3"><text:span text:style-name="Absatz-Standardschriftart">Zanderfilet mit Kräuterbutter, Salzartoffeln und grünem Salat (A,D) <text:s text:c="3"/><text:tab/><text:tab/><text:tab/>14,80</text:span></text:h>
      <text:p text:style-name="P25"><text:span text:style-name="Absatz-Standardschriftart"><text:span text:style-name="T35">Gegrillte Garnelenspieße an Currysoße dazu Dunstreis<text:tab/><text:tab/><text:tab/><text:tab/><text:tab/>13,80</text:span></text:span></text:p>
      <text:p text:style-name="P8"><text:span text:style-name="T26">Desserts:</text:span><text:span text:style-name="T35"><text:tab/></text:span></text:p>
      <text:p text:style-name="P6">Warmer Apfelstrudel mit Vanilleis und <text:s/>Sahne <text:tab/><text:tab/><text:tab/><text:tab/><text:tab/><text:tab/>4,80</text:p>
      <text:p text:style-name="P6">Heiße Liebe, Vanilleeis mit Heißen Himbeeren und Sahne<text:tab/><text:tab/><text:tab/><text:tab/>6,80</text:p>
      <text:p text:style-name="P6">Zwetschgen-Topfenstrudel <text:s/>mit Sahne<text:tab/><text:tab/><text:tab/><text:tab/><text:tab/><text:tab/><text:tab/>4,50<text:tab/><text:tab/></text:p>
      <text:p text:style-name="P3"><text:span text:style-name="T12"><text:tab/><text:tab/></text:span><text:span text:style-name="T40">Wir wünschen guten Appetit! <text:s text:c="2"/></text:span></text:p>
      <text:list xml:id="list32056282049365834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<text:span text:style-name="Absatz-Standardschriftart"><text:span text:style-name="T6">mit Pommes frites oder Bratkartoffeln + 1,50 Euro</text:span></text:span><text:span text:style-name="Absatz-Standardschriftart"><text:span text:style-name="T5"><text:tab/>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1=Farbstoff, 2=Konservierungstoffe, 3Nitritpökelslaz,6 Geschwefelt, 7geschwärzt,8Phospaht 9 Stabilisator,</text:p>
      <text:p text:style-name="P13">10 Milcheiweiß, 11 Geschmacksverstärker, 12Antioxdationsmitel ,13Süßungsmittel <text:s/></text:p>
      <text:p text:style-name="P23"><text:span text:style-name="T27">Allergene:</text:span><text:span text:style-name="T28"> A=Glutenhaltig, C= Ei, D= Fisch, G=Milch, H =Schalenfrüchte, Laktose; L= Sellerie; O=Sulfite; </text:span></text:p>
      <text:p text:style-name="P22"><text:soft-page-break/></text:p>
      <text:p text:style-name="P14">Aus der kalten Küche und Brotzeit:</text:p>
      <text:p text:style-name="P14"/>
      <text:p text:style-name="P16"/>
      <text:p text:style-name="P15">„Bayrischer Wurstsalat“ mit Brot <text:span text:style-name="T18">2,3,9,11)</text:span><text:tab/><text:tab/><text:tab/><text:tab/><text:tab/><text:tab/>5,80 </text:p>
      <text:h text:style-name="P30" text:outline-level="3"/>
      <text:h text:style-name="P30" text:outline-level="3"><text:s/>„Schweizer Wurstsalat“ mit Lioner, Käse, Zwiebeln und</text:h>
      <text:p text:style-name="P15"><text:s/>Gurken dazu Brot<text:tab/><text:span text:style-name="T29">(2,3,9,11)</text:span><text:tab/><text:tab/><text:tab/><text:tab/><text:tab/><text:tab/><text:tab/>7,80 </text:p>
      <text:p text:style-name="P15"/>
      <text:p text:style-name="P24">Brauerbrotzeit, deftig und reich garniert dazu Brot <text:s/><text:span text:style-name="T18">(9,11,7,2,3)</text:span><text:tab/><text:tab/><text:tab/>7,80 </text:p>
      <text:h text:style-name="P31" text:outline-level="3" text:restart-numbering="true" text:start-value="-1"/>
      <text:h text:style-name="P29" text:outline-level="3">Zigeunertoast mit 2 Schweinesteaks an pikanter Paprikasauce,</text:h>
      <text:h text:style-name="P29" text:outline-level="3"><text:span text:style-name="T36"><text:s/>Pommes <text:s/>frites </text:span><text:span text:style-name="T11">(A,G,L)<text:tab/></text:span><text:span text:style-name="T36"><text:tab/><text:tab/><text:tab/><text:tab/><text:tab/><text:tab/><text:tab/><text:tab/>8,80 </text:span></text:h>
      <text:p text:style-name="P15"/>
      <text:p text:style-name="P15">Jägertoast mit 2 Schweinesteaks an Champignonrahmsauce </text:p>
      <text:p text:style-name="P18">und Salatgarnitur<text:tab/><text:span text:style-name="T18"><text:tab/>(10)<text:tab/>(A,G,L)</text:span><text:tab/><text:tab/><text:tab/><text:tab/><text:tab/><text:tab/><text:tab/>8,80</text:p>
      <text:p text:style-name="P18"><text:s/></text:p>
      <text:p text:style-name="P18"><text:span text:style-name="Absatz-Standardschriftart"><text:span text:style-name="T21">Bayrisches Kalbsrahmlüngerl mit hausgemachtem Semmelknödel<text:tab/><text:tab/>9,80</text:span></text:span></text:p>
      <text:p text:style-name="P18"><text:span text:style-name="Absatz-Standardschriftart"><text:span text:style-name="T21"/></text:span></text:p>
      <text:p text:style-name="P15">Zwei <text:s/>gebackene Camembert auf Toastecken mit Preiselbeeren und </text:p>
      <text:p text:style-name="P15">Salatgarnitur<text:tab/><text:span text:style-name="T29">(A,G,L)<text:tab/></text:span><text:tab/><text:tab/><text:tab/><text:tab/><text:tab/><text:tab/><text:tab/><text:tab/>7,80 </text:p>
      <text:h text:style-name="P33" text:outline-level="2"><text:s/>Currywurst mit Pommes <text:s/>frites<text:tab/><text:tab/><text:tab/><text:tab/><text:tab/><text:tab/><text:tab/>7,80</text:h>
      <text:p text:style-name="P20"/>
      <text:p text:style-name="P17">Käsefeurige mit Kren und Semmel oder Schwarzbrot<text:tab/><text:tab/><text:tab/><text:tab/>6,80</text:p>
      <text:p text:style-name="P17"/>
      <text:p text:style-name="P17"/>
      <text:p text:style-name="P17"/>
      <text:p text:style-name="P15"/>
      <text:p text:style-name="P15"><text:s text:c="12"/>Alle Preise sind inclusive 19% Mwst und Bedienungsgeld!</text:p>
      <text:p text:style-name="P15"/>
      <text:p text:style-name="P15"/>
      <text:p text:style-name="P15"/>
      <text:p text:style-name="P13">1=Farbstoff, 2=Konservierungstoffe, 3Nitritpökelslaz,6 Geschwefelt, 7geschwärzt,8Phospaht 9 Stabilisator,</text:p>
      <text:p text:style-name="P13">10 Milcheiweiß, 11 Geschmacksverstärker, 12Antioxdationsmitel ,13Süßungsmittel <text:s/></text:p>
      <text:p text:style-name="P13"/>
      <text:p text:style-name="P23"><text:span text:style-name="T27">Allergene:</text:span><text:span text:style-name="T28"> A=Glutenhaltig, C= Ei, D= Fisch, G=Milch, H =Schalenfrüchte, Laktose; L= Sellerie; O=Sulfite; <text:s/></text:span></text:p>
      <text:p text:style-name="P16"><text:s/></text:p>
      <text:p text:style-name="P23"><text:span text:style-name="Absatz-Standardschriftar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Monotype Corsiva" fo:font-size="16pt" style:font-size-asian="16pt" style:font-name-complex="Monotype Corsiv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461cm" fo:text-indent="0cm" style:auto-text-indent="false" fo:keep-with-next="always"/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style="italic" style:font-size-asian="18pt" style:font-style-asian="italic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68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geskarte:</dc:title>
    <meta:initial-creator>Bernie</meta:initial-creator>
    <meta:creation-date>2021-08-11T12:17:00</meta:creation-date>
    <dc:creator>Bernhard  Kuhn</dc:creator>
    <dc:date>2022-12-03T11:39:39.17</dc:date>
    <meta:print-date>2022-12-01T17:12:11.68</meta:print-date>
    <meta:editing-cycles>143</meta:editing-cycles>
    <meta:editing-duration>P38DT3H21M17S</meta:editing-duration>
    <meta:generator>OpenOffice/4.1.6$Win32 OpenOffice.org_project/416m1$Build-9790</meta:generator>
    <meta:printed-by>Bernhard Kuhn</meta:printed-by>
    <meta:document-statistic meta:table-count="0" meta:image-count="0" meta:object-count="0" meta:page-count="2" meta:paragraph-count="62" meta:word-count="415" meta:character-count="3730"/>
  </office:meta>
</office:document-meta>
</file>