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4" style:family="paragraph" style:parent-style-name="Standard">
      <style:text-properties style:font-name="Monotype Corsiva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Monotype Corsiva" style:font-size-complex="18pt"/>
    </style:style>
    <style:style style:name="P5" style:family="paragraph" style:parent-style-name="Standard">
      <style:text-properties style:font-name="Monotype Corsiva" fo:font-size="14pt" fo:font-style="italic" fo:font-weight="bold" style:font-size-asian="14pt" style:font-style-asian="italic" style:font-weight-asian="bold" style:font-name-complex="Monotype Corsiva" style:font-size-complex="14pt"/>
    </style:style>
    <style:style style:name="P6" style:family="paragraph" style:parent-style-name="Standard">
      <style:text-properties style:font-name="Monotype Corsiva" fo:font-size="14pt" fo:font-weight="bold" style:font-size-asian="14pt" style:font-weight-asian="bold" style:font-name-complex="Monotype Corsiva" style:font-size-complex="14pt"/>
    </style:style>
    <style:style style:name="P7" style:family="paragraph" style:parent-style-name="Standard">
      <style:text-properties style:font-name="Monotype Corsiva" fo:font-size="14pt" fo:language="it" fo:country="IT" fo:font-style="italic" fo:font-weight="bold" style:font-size-asian="14pt" style:font-style-asian="italic" style:font-weight-asian="bold" style:font-name-complex="Monotype Corsiva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Monotype Corsiva" fo:font-size="16pt" fo:font-style="italic" fo:font-weight="bold" style:font-size-asian="16pt" style:font-style-asian="italic" style:font-weight-asian="bold" style:font-name-complex="Monotype Corsiva" style:font-size-complex="16pt"/>
    </style:style>
    <style:style style:name="P9" style:family="paragraph" style:parent-style-name="Standard">
      <style:text-properties style:font-name="Monotype Corsiv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Monotype Corsiva" style:font-size-complex="16pt"/>
    </style:style>
    <style:style style:name="P10" style:family="paragraph" style:parent-style-name="Standard">
      <style:paragraph-properties>
        <style:tab-stops>
          <style:tab-stop style:position="5.92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2.177cm"/>
          <style:tab-stop style:position="8.001cm" style:type="center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/>
    </style:style>
    <style:style style:name="P13" style:family="paragraph" style:parent-style-name="Heading_20_3">
      <style:text-properties style:font-name="Monotype Corsiva" fo:font-size="14pt" style:font-size-asian="14pt" style:font-name-complex="Monotype Corsiva" style:font-size-complex="14pt" style:font-style-complex="normal" style:font-weight-complex="normal"/>
    </style:style>
    <style:style style:name="P14" style:family="paragraph" style:parent-style-name="Heading_20_2">
      <style:text-properties style:font-name="Monotype Corsiva" fo:font-size="18pt" style:font-size-asian="18pt" style:font-name-complex="Monotype Corsiva" style:font-size-complex="18pt"/>
    </style:style>
    <style:style style:name="P15" style:family="paragraph" style:parent-style-name="Heading_20_1">
      <style:text-properties style:font-name="Monotype Corsiva" fo:font-size="14pt" fo:font-style="italic" fo:font-weight="bold" style:font-size-asian="14pt" style:font-style-asian="italic" style:font-weight-asian="bold" style:font-name-complex="Monotype Corsiva" style:font-size-complex="14pt"/>
    </style:style>
    <style:style style:name="P16" style:family="paragraph" style:parent-style-name="Heading_20_1">
      <style:text-properties style:font-name="Monotype Corsiva" fo:font-size="14pt" fo:language="it" fo:country="IT" fo:font-style="italic" fo:font-weight="bold" style:font-size-asian="14pt" style:font-style-asian="italic" style:font-weight-asian="bold" style:font-name-complex="Monotype Corsiva" style:font-size-complex="14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Monotype Corsiva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Monotype Corsiva" style:font-size-complex="18pt"/>
    </style:style>
    <style:style style:name="T5" style:family="text">
      <style:text-properties style:font-name="Monotype Corsiva" fo:font-size="18pt" fo:font-style="italic" fo:font-weight="bold" style:font-size-asian="18pt" style:font-style-asian="italic" style:font-weight-asian="bold" style:font-name-complex="Monotype Corsiva" style:font-size-complex="18pt"/>
    </style:style>
    <style:style style:name="T6" style:family="text">
      <style:text-properties style:font-name="Monotype Corsiva" fo:font-size="14pt" fo:font-style="italic" fo:font-weight="bold" style:font-size-asian="14pt" style:font-style-asian="italic" style:font-weight-asian="bold" style:font-name-complex="Monotype Corsiva" style:font-size-complex="14pt"/>
    </style:style>
    <style:style style:name="T7" style:family="text">
      <style:text-properties style:font-name="Monotype Corsiva" fo:font-size="10pt" fo:font-style="italic" fo:font-weight="bold" style:font-size-asian="10pt" style:font-style-asian="italic" style:font-weight-asian="bold" style:font-name-complex="Monotype Corsiva"/>
    </style:style>
    <style:style style:name="T8" style:family="text">
      <style:text-properties style:font-name="Monotype Corsiva" fo:font-style="italic" fo:font-weight="bold" style:font-style-asian="italic" style:font-weight-asian="bold" style:font-name-complex="Monotype Corsiva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size="12pt" fo:font-style="italic" fo:font-weight="bold" style:font-size-asian="12pt" style:font-style-asian="italic" style:font-weight-asian="bold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Getränkekarte:</text:p>
      <text:p text:style-name="P3"/>
      <text:p text:style-name="Standard"><text:span text:style-name="T4">Hefeweizenbiere aus eigener Herstellung</text:span><text:span text:style-name="T5">:</text:span><text:span text:style-name="T6"> <text:s text:c="17"/><text:tab/><text:tab/> <text:s/>€<text:tab/><text:tab/><text:tab/></text:span></text:p>
      <text:p text:style-name="P5">Freilassinger Edelweizen<text:tab/><text:tab/><text:tab/>0,3 l <text:s/><text:tab/> 2,60<text:tab/> <text:s text:c="10"/><text:tab/>0,5 l <text:s/>3,70 </text:p>
      <text:p text:style-name="P5">Freilassinger Edelweizen dunkel<text:tab/><text:tab/><text:tab/> <text:s text:c="4"/><text:tab/> <text:s text:c="10"/><text:tab/>0,5 l <text:s/>3,80</text:p>
      <text:p text:style-name="P8">Auch Bier Außerhausverkauf! Info an der Theke oder durch das freundliche Service Team.</text:p>
      <text:h text:style-name="P14" text:outline-level="2">Biermischgetränke und alkoholfreies Bier</text:h>
      <text:p text:style-name="P5">Radler (Bier mit Zitronenlimo) <text:s text:c="18"/>0,25 l <text:tab/> 2,30<text:tab/> <text:s text:c="10"/><text:tab/>0,5 l <text:s/>3,70</text:p>
      <text:p text:style-name="P5">Alkoholfreies Helles oder Weizen<text:tab/><text:tab/><text:tab/><text:tab/><text:tab/> <text:s/><text:tab/>0,5 l <text:s/>3,80 </text:p>
      <text:p text:style-name="P5">Weißbier mit Zitronenlimo<text:tab/><text:tab/> <text:s text:c="9"/>0,3 l <text:tab/>2,40<text:tab/><text:tab/> <text:tab/>0,5 l <text:s/>3,70</text:p>
      <text:h text:style-name="P13" text:outline-level="3">Weißbier mit Kola<text:tab/><text:tab/>(1,4) <text:s text:c="10"/><text:tab/><text:tab/>0,3 l<text:tab/>2,50<text:tab/><text:tab/> <text:tab/>0,5 l <text:s/>3,80</text:h>
      <text:p text:style-name="P9">Untergärige Biere :</text:p>
      <text:h text:style-name="P15" text:outline-level="1">Wieninger Bayrisches Helles<text:tab/><text:tab/> <text:s text:c="4"/>0,25 l <text:tab/>2,30<text:tab/> <text:s text:c="19"/>0,5 l <text:s/>3,70</text:h>
      <text:p text:style-name="P6">Wieninger Bayrisches Helles Lager (Bügelverschlußflasche))<text:tab/><text:tab/><text:tab/><text:tab/> <text:span text:style-name="T3">0,5 l <text:s/>3,80</text:span></text:p>
      <text:p text:style-name="P5">Wieninger Ruperti Pils (Flasche)<text:tab/><text:tab/> <text:s text:c="7"/><text:tab/><text:tab/> <text:s/><text:tab/> <text:s text:c="9"/>0,3 l <text:s/>3,70 </text:p>
      <text:p text:style-name="P5">Export Dunkel<text:tab/><text:tab/><text:tab/><text:tab/><text:tab/><text:tab/><text:tab/> <text:s text:c="9"/><text:tab/><text:tab/>0,5 l <text:s/>3,80 </text:p>
      <text:p text:style-name="P4">Alkoholfreie Getränke:</text:p>
      <text:h text:style-name="P16" text:outline-level="1">Orangenlimonade<text:tab/> <text:s text:c="12"/>(1,2)<text:tab/> <text:s/>0,2 l <text:s text:c="9"/>1,80 <text:s text:c="14"/><text:tab/>0,5 l <text:s text:c="2"/>3,20</text:h>
      <text:h text:style-name="P16" text:outline-level="1">Zitronenlimonade <text:s text:c="3"/><text:tab/><text:tab/><text:tab/> <text:s/>0,2 l <text:s text:c="9"/>1,80 <text:s text:c="24"/>0,5 l <text:s text:c="2"/>3,20</text:h>
      <text:p text:style-name="P7">Coca Cola<text:tab/><text:tab/><text:tab/>(1,4) <text:s text:c="13"/>0,2 l <text:tab/> <text:s text:c="7"/>1,90 <text:s text:c="13"/><text:tab/> <text:s text:c="9"/>0,4 l <text:s text:c="2"/>3,80</text:p>
      <text:p text:style-name="P7">Cola Mix<text:tab/> <text:s text:c="22"/>(1,2,4)<text:tab/>0,25 l <text:s text:c="9"/>1,60 <text:s text:c="23"/>0,5 l <text:s text:c="2"/>3,00</text:p>
      <text:h text:style-name="P15" text:outline-level="1">Orangensaft<text:tab/><text:tab/> <text:s text:c="18"/><text:tab/> 0,2 l <text:s text:c="10"/>1,80<text:tab/> <text:s text:c="19"/>0,4 l <text:s text:c="2"/>3,40</text:h>
      <text:h text:style-name="P15" text:outline-level="1">Greimel Apfelsaft<text:tab/><text:tab/><text:tab/><text:tab/>0,2 <text:s/>l<text:tab/> <text:s text:c="7"/>1,80<text:tab/> <text:s text:c="18"/><text:tab/>0,4 l <text:s text:c="2"/>3,40</text:h>
      <text:p text:style-name="Standard"><text:span text:style-name="T10">Johannisbeersaft,<text:tab/><text:tab/><text:tab/><text:tab/></text:span><text:span text:style-name="T6">0,2 l<text:tab/> <text:s text:c="7"/>1,80<text:tab/> <text:s text:c="18"/><text:tab/>0,4 l <text:s text:c="2"/>3,60</text:span></text:p>
      <text:p text:style-name="Standard"><text:span text:style-name="T10">Kirschsaft,<text:tab/><text:tab/><text:tab/><text:tab/><text:tab/></text:span><text:span text:style-name="T6">0,2 l<text:tab/> <text:s text:c="7"/>1,80<text:tab/> <text:s text:c="18"/><text:tab/>0,4 l <text:s text:c="2"/>3,80</text:span></text:p>
      <text:p text:style-name="Standard"><text:span text:style-name="T10">Mineral Wasser <text:s text:c="85"/><text:tab/> <text:s text:c="11"/></text:span><text:span text:style-name="T6">0,5 l <text:s text:c="2"/>2,50</text:span><text:span text:style-name="T10"> </text:span></text:p>
      <text:p text:style-name="P10"><text:span text:style-name="T11">Tafelwasser<text:tab/></text:span><text:span text:style-name="T9"><text:tab/><text:tab/><text:tab/><text:tab/><text:tab/> <text:s text:c="4"/><text:tab/> <text:s text:c="9"/>0,3 l <text:s text:c="2"/>1,80</text:span></text:p>
      <text:p text:style-name="Standard"><text:span text:style-name="T10">Orangenschorle<text:tab/><text:tab/><text:tab/> <text:s text:c="3"/><text:tab/></text:span><text:span text:style-name="T6">0,25 <text:s text:c="2"/>l <text:s text:c="7"/>1,80<text:tab/> <text:s text:c="6"/><text:tab/> <text:s text:c="6"/><text:tab/>0,5 l <text:s text:c="2"/>2,90</text:span></text:p>
      <text:p text:style-name="Standard"><text:span text:style-name="T10">Apfelsaftschorle<text:tab/><text:tab/><text:tab/><text:tab/></text:span><text:span text:style-name="T6">0,25 <text:s text:c="2"/>l <text:s text:c="7"/>1,80<text:tab/> <text:s text:c="18"/><text:tab/>0,5 l <text:s text:c="2"/>2,90</text:span></text:p>
      <text:p text:style-name="Standard"><text:span text:style-name="T10">Kirschsaftschorle<text:tab/><text:tab/><text:tab/><text:tab/></text:span><text:span text:style-name="T6">0,25 <text:s text:c="2"/>l <text:s text:c="7"/>1,80<text:tab/> <text:s text:c="6"/><text:tab/> <text:s text:c="6"/><text:tab/>0,5 l <text:s text:c="2"/>2,90</text:span></text:p>
      <text:p text:style-name="Standard"><text:span text:style-name="T10">Johannisbeerschorle<text:tab/><text:tab/><text:tab/><text:tab/></text:span><text:span text:style-name="T6">0,25 <text:s text:c="2"/>l <text:s text:c="7"/>2,00<text:tab/> <text:s text:c="17"/><text:tab/>0,5 l <text:s text:c="2"/>3,10</text:span></text:p>
      <text:p text:style-name="P4">Warme Getränke:</text:p>
      <text:h text:style-name="Heading_20_1" text:outline-level="1"><text:span text:style-name="T6">Tasse Kaffee<text:tab/><text:tab/> </text:span><text:span text:style-name="T7">4</text:span><text:span text:style-name="T6"> <text:s text:c="22"/><text:tab/> <text:s text:c="2"/>2,20 <text:s text:c="9"/><text:tab/><text:tab/>Portion <text:s text:c="6"/>3,70</text:span></text:h>
      <text:p text:style-name="Standard"><text:span text:style-name="T6">Haferl Kaffee <text:tab/></text:span><text:span text:style-name="T8">4</text:span><text:span text:style-name="T6"><text:tab/><text:tab/><text:tab/><text:tab/><text:tab/><text:tab/> <text:tab/> <text:s/><text:tab/> <text:s text:c="8"/>2,50</text:span></text:p>
      <text:p text:style-name="P5">Tasse Kaffee (koffeinfrei)<text:tab/><text:tab/> <text:s text:c="11"/>2,30<text:tab/> <text:s text:c="19"/>Portion <text:s text:c="6"/>4,00</text:p>
      <text:p text:style-name="P5">Glas Tee mit Zitrone<text:tab/>(Eilles) 300 ml</text:p>
      <text:p text:style-name="P5"><text:s/>(Schwarz- ,Grün-, Kräuter,...) <text:s text:c="23"/>2,10<text:tab/> <text:s text:c="3"/><text:tab/> Portion <text:s text:c="5"/>3,80</text:p>
      <text:p text:style-name="P5">Haferl <text:s/>heiße Schokolade<text:tab/><text:tab/> <text:s text:c="14"/>2,30 <text:tab/> <text:s text:c="10"/>Portion <text:s text:c="5"/>4,00</text:p>
      <text:p text:style-name="P2"/>
      <text:p text:style-name="P11"><text:tab/><text:tab/>Alle Preise in €uro inklusive 19% Mwst. und Bedienungsgeld!!</text:p>
      <text:p text:style-name="P2">1= mit Farbstoff,2=mit Konservierungsstoffe, 4=coffeinhaltig </text:p>
      <text:p text:style-name="P1"><text:span text:style-name="T1">Alle Biere wurden aus </text:span><text:span text:style-name="T2">nicht</text:span><text:span text:style-name="T1"> glutenfreien Malzen hergestellt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etränke</dc:title>
    <meta:initial-creator>BERNHARD KUHN</meta:initial-creator>
    <meta:creation-date>2022-03-14T14:21:00</meta:creation-date>
    <dc:creator>Bernhard Kuhn</dc:creator>
    <dc:date>2023-02-24T12:48:57.26</dc:date>
    <meta:print-date>2022-10-02T20:41:59.49</meta:print-date>
    <meta:editing-cycles>8</meta:editing-cycles>
    <meta:printed-by>Bernhard Kuhn</meta:printed-by>
    <meta:generator>OpenOffice/4.1.6$Win32 OpenOffice.org_project/416m1$Build-9790</meta:generator>
    <meta:editing-duration>PT38M35S</meta:editing-duration>
    <meta:document-statistic meta:table-count="0" meta:image-count="0" meta:object-count="0" meta:page-count="1" meta:paragraph-count="40" meta:word-count="265" meta:character-count="2602"/>
    <meta:user-defined meta:name="IPSpeechSession$">FALSE</meta:user-defined>
    <meta:user-defined meta:name="IPSpeechSessionSaved$">FALSE</meta:user-defined>
  </office:meta>
</office:document-meta>
</file>